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wiss 721 SWA" svg:font-family="'Swiss 721 SWA', 'Helvetica Neue', Helvetica, Arial, 'Nimbus Sans 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center" style:justify-single-word="false"/>
      <style:text-properties fo:font-size="16pt" style:text-underline-style="solid" style:text-underline-width="auto" style:text-underline-color="font-color" fo:font-weight="bold" officeooo:rsid="0021a249" officeooo:paragraph-rsid="0021a249" style:font-size-asian="16pt" style:font-weight-asian="bold" style:font-size-complex="16pt" style:font-weight-complex="bold"/>
    </style:style>
    <style:style style:name="P2" style:family="paragraph" style:parent-style-name="Standard">
      <style:text-properties officeooo:rsid="001bd5de" officeooo:paragraph-rsid="001bd5de"/>
    </style:style>
    <style:style style:name="P3" style:family="paragraph" style:parent-style-name="Standard">
      <style:text-properties officeooo:rsid="0027fde4" officeooo:paragraph-rsid="0027fde4"/>
    </style:style>
    <style:style style:name="P4" style:family="paragraph" style:parent-style-name="Table_20_Heading">
      <style:paragraph-properties fo:text-align="start" style:justify-single-word="false"/>
      <style:text-properties officeooo:rsid="001bd5de" officeooo:paragraph-rsid="001d92bc"/>
    </style:style>
    <style:style style:name="P5" style:family="paragraph" style:parent-style-name="Table_20_Heading">
      <style:paragraph-properties fo:text-align="start" style:justify-single-word="false"/>
      <style:text-properties officeooo:rsid="001bd5de" officeooo:paragraph-rsid="0026363a"/>
    </style:style>
    <style:style style:name="P6" style:family="paragraph" style:parent-style-name="Standard">
      <style:text-properties fo:font-variant="normal" fo:text-transform="none" fo:color="#444444" style:font-name="Swiss 721 SWA" fo:font-size="13.5pt" fo:letter-spacing="normal" fo:font-style="normal" fo:font-weight="normal" officeooo:rsid="001bd5de" officeooo:paragraph-rsid="001bd5de"/>
    </style:style>
    <style:style style:name="P7" style:family="paragraph" style:parent-style-name="Standard">
      <style:text-properties officeooo:rsid="001bd5de" officeooo:paragraph-rsid="001bd5de"/>
    </style:style>
    <style:style style:name="P8" style:family="paragraph" style:parent-style-name="Standard">
      <style:text-properties officeooo:rsid="001bd5de" officeooo:paragraph-rsid="0028e1a9"/>
    </style:style>
    <style:style style:name="P9" style:family="paragraph" style:parent-style-name="Standard">
      <style:text-properties officeooo:rsid="0028e1a9" officeooo:paragraph-rsid="0028e1a9"/>
    </style:style>
    <style:style style:name="T1" style:family="text">
      <style:text-properties officeooo:rsid="0027f877"/>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1d92bc" style:font-weight-asian="bold" style:font-weight-complex="bold"/>
    </style:style>
    <style:style style:name="T5" style:family="text">
      <style:text-properties fo:font-weight="bold" officeooo:rsid="001ffe45" style:font-weight-asian="bold" style:font-weight-complex="bold"/>
    </style:style>
    <style:style style:name="T6" style:family="text">
      <style:text-properties fo:font-weight="bold" officeooo:rsid="001d92bc"/>
    </style:style>
    <style:style style:name="T7" style:family="text">
      <style:text-properties fo:color="#000080" style:text-underline-style="none" fo:font-weight="normal" fo:background-color="transparent" loext:char-shading-value="0" style:font-weight-asian="normal" style:font-weight-complex="normal"/>
    </style:style>
    <style:style style:name="T8" style:family="text">
      <style:text-properties fo:color="#000080" style:text-underline-style="none" fo:font-weight="normal" officeooo:rsid="001f442a" fo:background-color="transparent" loext:char-shading-value="0" style:font-weight-asian="normal" style:font-weight-complex="normal"/>
    </style:style>
    <style:style style:name="T9" style:family="text">
      <style:text-properties fo:font-weight="normal" officeooo:rsid="001d92bc" style:font-weight-asian="normal" style:font-weight-complex="normal"/>
    </style:style>
    <style:style style:name="T10" style:family="text">
      <style:text-properties fo:font-weight="normal" officeooo:rsid="001f442a" style:font-weight-asian="normal" style:font-weight-complex="normal"/>
    </style:style>
    <style:style style:name="T11" style:family="text">
      <style:text-properties officeooo:rsid="0024de2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pen Source Software gives you the freedom to run the software, the freedom to study and modify the software, the freedom to redistribute the software, and the freedom to distribute your modifications.</text:p>
      <text:p text:style-name="P3"/>
      <text:p text:style-name="P2"><text:span text:style-name="T3">Email</text:span> <text:tab/><text:tab/><text:tab/> <text:tab/>- Thunderbird or Geary or Evolution or Claws Mail</text:p>
      <text:p text:style-name="P2"><text:span text:style-name="T3">Instant Messaging</text:span><text:tab/><text:tab/>- Pidgin or Empathy</text:p>
      <text:p text:style-name="P9"><text:span text:style-name="T3">Video Chatting/Meeting</text:span><text:tab/>- Zoom Meeting Basic + Pay versions</text:p>
      <text:p text:style-name="P8"><text:span text:style-name="T3">VoIP and </text:span><text:span text:style-name="T4">V</text:span><text:span text:style-name="T3">ideoconferencing </text:span><text:span text:style-name="T4">S</text:span><text:span text:style-name="T3">oftware</text:span> <text:tab/>- Ekiga, formerly known as GNOMEMeeting </text:p>
      <text:p text:style-name="P8"><text:span text:style-name="T3">Internet Browser</text:span> <text:s text:c="11"/><text:tab/>- Chromium or Chrome or Firefox or Opera or <text:s/>Epiphany - Some <text:tab/>people are particular about their browser.</text:p>
      <text:p text:style-name="P2"><text:span text:style-name="T3">Office Suite</text:span> <text:s text:c="23"/><text:tab/>- Libre Office or Gnome Office or Calligra Suite</text:p>
      <text:p text:style-name="P2"><text:span text:style-name="T3">DVD Burner</text:span> <text:s text:c="21"/><text:tab/>- Brasero or GnomeBaker or K3B</text:p>
      <text:p text:style-name="P2"><text:span text:style-name="T3">Photo Editing</text:span> <text:s text:c="18"/><text:tab/>- Gimp</text:p>
      <text:p text:style-name="P2"><text:span text:style-name="T3">Video Players</text:span> <text:s text:c="18"/><text:tab/>- VLC</text:p>
      <text:p text:style-name="P2"><text:span text:style-name="T3">Finance</text:span> <text:s text:c="28"/><text:tab/>- GnuCash or Skrooge or HomeBank</text:p>
      <text:p text:style-name="P2"><text:span text:style-name="T3">Audio Editors</text:span> <text:s text:c="18"/><text:tab/>- Ardour or Audacity</text:p>
      <text:p text:style-name="P2"><text:span text:style-name="T3">Video Editor</text:span> <text:s text:c="19"/><text:tab/>- OpenShot or PiTiVi or HandBrake</text:p>
      <text:p text:style-name="P2"><text:span text:style-name="T3">Audio Players</text:span> <text:s text:c="18"/><text:tab/>- RythmBox or Lollipop or Clementine <text:span text:style-name="T11">or Amarok</text:span></text:p>
      <text:p text:style-name="P2"><text:span text:style-name="T3">Photo Managers</text:span> <text:s text:c="13"/><text:tab/>- digiKam or GwenView or gThumb or ShotWell <text:s/>or F-Spot</text:p>
      <text:p text:style-name="P2"><text:span text:style-name="T3">Text/Code Editors</text:span> <text:s text:c="14"/><text:tab/>- GEdit or Atom or Geany or KATE</text:p>
      <text:p text:style-name="P2"><text:span text:style-name="T3">Terminals for the Power User</text:span><text:tab/>- Gnome Terminal or Terminator or Guake or Konsole</text:p>
      <text:p text:style-name="P2"><text:span text:style-name="T3">Software Development</text:span> <text:s text:c="7"/><text:tab/>- Eclipse</text:p>
      <text:p text:style-name="P2"><text:span text:style-name="T3">Desktop Personalizer</text:span> <text:s text:c="9"/><text:tab/>- Gnome Tweak Tool</text:p>
      <text:p text:style-name="P2"><text:span text:style-name="T3">Desktop Cleaner</text:span> <text:s text:c="18"/>- BleachBit similar to CCleaner</text:p>
      <text:p text:style-name="P2"><text:span text:style-name="T3">Inventory Management </text:span><text:s text:c="5"/><text:tab/>- ABC Inventory(One User), Canvus(Geared for small business), <text:tab/>InFlow (small to mid size), Odoo (is free for up to two people), RightControl Lite (provides <text:tab/>inventory management for ten product line) </text:p>
      <text:p text:style-name="P2"><text:span text:style-name="T3">Desktop Publishing</text:span> <text:s text:c="9"/><text:tab/>- Scribus </text:p>
      <text:p text:style-name="P2"><text:span text:style-name="T3">Backup</text:span> <text:s text:c="29"/><text:tab/>- Amanda</text:p>
      <text:p text:style-name="P2"><text:span text:style-name="T3">HR Management</text:span> <text:s text:c="14"/><text:tab/>- OrangeHRM </text:p>
      <text:p text:style-name="P2"><text:span text:style-name="T3">Project Management</text:span> <text:s text:c="9"/><text:tab/>- OpenProj or Planner or iFolder</text:p>
      <text:p text:style-name="P2"><text:span text:style-name="T3">Antivirus</text:span><text:tab/><text:tab/><text:tab/>- ClamAV</text:p>
      <text:p text:style-name="P2"><text:span text:style-name="T3">PDF Reader </text:span><text:tab/><text:tab/><text:tab/>- Evince</text:p>
      <text:p text:style-name="P2"><text:span text:style-name="T3">Vector </text:span><text:span text:style-name="T5">D</text:span><text:span text:style-name="T3">rawing</text:span> <text:s text:c="20"/>- Inkscape </text:p>
      <text:p text:style-name="P2"><text:span text:style-name="T3">Content Management</text:span> <text:s text:c="9"/>- PostNuke </text:p>
      <text:p text:style-name="P2"><text:span text:style-name="T3">Invoice Management </text:span><text:s text:c="10"/>- SureInvoice </text:p>
      <text:p text:style-name="P2"><text:span text:style-name="T3">Business Sales Chain Management Software for Small to Medium Size</text:span><text:tab/>- EzyBiz </text:p>
      <text:p text:style-name="P5"><text:span text:style-name="Strong_20_Emphasis"><text:span text:style-name="T2">Customer Relationship Management (CRM) Software<text:tab/></text:span></text:span><text:span text:style-name="Strong_20_Emphasis"><text:span text:style-name="T6">- </text:span></text:span><text:span text:style-name="Strong_20_Emphasis"><text:span text:style-name="T9">iDempiere </text:span></text:span><text:span text:style-name="Strong_20_Emphasis"><text:span text:style-name="T10">or OBM or Compiere or <text:tab/>hipergate or Dolibarr or CiviCRM or </text:span></text:span><text:span text:style-name="Strong_20_Emphasis"><text:span text:style-name="T8">Sugar or Odoo</text:span></text:span><text:span text:style-name="Strong_20_Emphasis"><text:span text:style-name="T7">(is free for up to two people),</text:span></text:span><text:span text:style-name="Strong_20_Emphasis"><text:span text:style-name="T8"> or </text:span></text:span></text:p>
      <text:p text:style-name="P5"><text:span text:style-name="Strong_20_Emphasis"><text:span text:style-name="T8"><text:tab/>vtiger <text:tab/>CRM or ERP5</text:span></text:span></text:p>
      <text:p text:style-name="P4"><text:span text:style-name="Strong_20_Emphasis"><text:span text:style-name="T2"/></text:span></text:p>
      <text:p text:style-name="P2">Read more: Linux for Business: 50 Apps to Get your Office on Open Source:</text:p>
      <text:p text:style-name="P2"><text:a xlink:type="simple" xlink:href="https://html.com/blog/50-best-linux-software-apps/" text:style-name="Internet_20_link" text:visited-style-name="Visited_20_Internet_20_Link">https://html.com/blog/50-best-linux-software-apps/</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wiss 721 SWA" svg:font-family="'Swiss 721 SWA', 'Helvetica Neue', Helvetica, Arial, 'Nimbus Sans 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6pt" style:text-underline-style="solid" style:text-underline-width="auto" style:text-underline-color="font-color" fo:font-weight="bold" officeooo:rsid="0021a249" officeooo:paragraph-rsid="0021a249" style:font-size-asian="16pt" style:font-weight-asian="bold" style:font-size-complex="16pt" style:font-weight-complex="bold"/>
    </style:style>
    <style:style style:name="MT1" style:family="text">
      <style:text-properties officeooo:rsid="0027f877"/>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Mostly <text:span text:style-name="MT1">Open Source</text:span> Linux App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4T08:55:30.593278567</meta:creation-date>
    <dc:date>2019-01-12T02:41:16.435292500</dc:date>
    <meta:editing-duration>PT45M23S</meta:editing-duration>
    <meta:editing-cycles>12</meta:editing-cycles>
    <meta:generator>LibreOffice/5.2.7.2$Linux_ARM_EABI LibreOffice_project/20m0$Build-2</meta:generator>
    <meta:document-statistic meta:table-count="0" meta:image-count="0" meta:object-count="0" meta:page-count="1" meta:paragraph-count="36" meta:word-count="332" meta:character-count="2435" meta:non-whitespace-character-count="1752"/>
  </office:meta>
</office:document-meta>
</file>